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Таблица1" style:family="table">
      <style:table-properties style:width="18.997cm" table:align="margins" fo:background-color="transparent" style:shadow="none" style:may-break-between-rows="true" table:border-model="collapsing">
        <style:background-image/>
      </style:table-properties>
    </style:style>
    <style:style style:name="Таблица1.A" style:family="table-column">
      <style:table-column-properties style:column-width="5.9cm" style:rel-column-width="3345*"/>
    </style:style>
    <style:style style:name="Таблица1.B" style:family="table-column">
      <style:table-column-properties style:column-width="13.097cm" style:rel-column-width="7425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#dee6ef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 style:data-style-name="N1000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4" style:family="table-row">
      <style:table-row-properties style:min-row-height="0.704cm" fo:keep-together="auto"/>
    </style:style>
    <style:style style:name="Таблица2" style:family="table">
      <style:table-properties style:width="18.997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8.997cm" style:rel-column-width="65535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background-color="#dee6ef" fo:padding="0.097cm" fo:border="0.5pt solid #000000">
        <style:background-image/>
      </style:table-cell-properties>
    </style:style>
    <style:style style:name="Таблица3" style:family="table">
      <style:table-properties style:width="18.997cm" table:align="margins" fo:background-color="transparent">
        <style:background-image/>
      </style:table-properties>
    </style:style>
    <style:style style:name="Таблица3.A" style:family="table-column">
      <style:table-column-properties style:column-width="18.997cm" style:rel-column-width="65535*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background-color="#dee6ef" fo:padding="0.097cm" fo:border="0.5pt solid #000000">
        <style:background-image/>
      </style:table-cell-properties>
    </style:style>
    <style:style style:name="Таблица3.2" style:family="table-row">
      <style:table-row-properties style:min-row-height="4.387cm"/>
    </style:style>
    <style:style style:name="Таблица3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0pt" fo:font-style="italic" fo:text-shadow="none" style:text-underline-style="none" fo:font-weight="normal" officeooo:rsid="0016f47f" officeooo:paragraph-rsid="0016f47f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f47f" officeooo:paragraph-rsid="0016f4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ext_20_body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f47f" officeooo:paragraph-rsid="0016f4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6f47f" officeooo:paragraph-rsid="0016f47f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6f47f" officeooo:paragraph-rsid="0017b994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1pt" officeooo:rsid="0017b994" officeooo:paragraph-rsid="0017b994" style:font-size-asian="11pt" style:font-size-complex="11pt"/>
    </style:style>
    <style:style style:name="P8" style:family="paragraph" style:parent-style-name="Text_20_body">
      <style:text-properties fo:font-size="11pt" officeooo:paragraph-rsid="0016f47f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6f47f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f47f" officeooo:paragraph-rsid="0016f4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ext_20_body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f47f" officeooo:paragraph-rsid="0019e8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f47f" officeooo:paragraph-rsid="0016f4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ext_20_body" style:list-style-name="L2" style:master-page-name="">
      <loext:graphic-properties draw:fill="none"/>
      <style:paragraph-properties fo:margin-top="0cm" fo:margin-bottom="0.247cm" style:contextual-spacing="false" fo:line-height="115%" fo:text-align="start" style:justify-single-word="false" style:page-number="auto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f47f" officeooo:paragraph-rsid="0016f4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ext_20_body" style:list-style-name="L2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f47f" officeooo:paragraph-rsid="0016f4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ext_20_body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6f47f" officeooo:paragraph-rsid="0016f47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ext_20_body">
      <loext:graphic-properties draw:fill="none"/>
      <style:paragraph-properties fo:margin-top="0cm" fo:margin-bottom="0.247cm" style:contextual-spacing="false" fo:line-height="115%" fo:text-align="start" style:justify-single-word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1bc115" officeooo:paragraph-rsid="001bc11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2pt"/>
    </style:style>
    <style:style style:name="P21" style:family="paragraph">
      <loext:graphic-properties draw:fill-color="#dedce6"/>
      <style:paragraph-properties fo:text-align="center"/>
      <style:text-properties fo:font-size="12pt"/>
    </style:style>
    <style:style style:name="P22" style:family="paragraph">
      <loext:graphic-properties draw:fill-color="#dedce6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b994"/>
    </style:style>
    <style:style style:name="T3" style:family="text">
      <style:text-properties style:font-name="FreeSans" fo:font-size="14pt" style:font-size-asian="14pt" style:font-size-complex="14pt"/>
    </style:style>
    <style:style style:name="T4" style:family="text">
      <style:text-properties style:font-name="FreeSans" fo:font-size="10pt" style:font-size-asian="10pt" style:font-size-complex="10pt"/>
    </style:style>
    <style:style style:name="T5" style:family="text">
      <style:text-properties officeooo:rsid="001bc11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dee6e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dee6ef" draw:fill-color="#dedc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10000" number:language="ru" number:country="RU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прос на расчет мероприятия для отдела MICE (Москва и Санкт-Петербург) Библио-Глобус</text:p>
      <text:p text:style-name="P1"/>
      <table:table table:name="Таблица1" table:style-name="Таблица1" table:template-name="Default Style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11" loext:marker-style-name="T3">Данные о <text:span text:style-name="T5">заказчике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0" loext:marker-style-name="T4">Контактное лицо</text:p>
          </table:table-cell>
          <table:table-cell table:style-name="Таблица1.B2">
            <text:p text:style-name="P9"/>
          </table:table-cell>
        </table:table-row>
        <table:table-row>
          <table:table-cell table:style-name="Таблица1.A2" office:value-type="string">
            <text:p text:style-name="P10" loext:marker-style-name="T4">Электронная почта</text:p>
          </table:table-cell>
          <table:table-cell table:style-name="Таблица1.B2">
            <text:p text:style-name="P9"/>
          </table:table-cell>
        </table:table-row>
        <table:table-row table:style-name="Таблица1.4">
          <table:table-cell table:style-name="Таблица1.A2" office:value-type="string">
            <text:p text:style-name="P10" loext:marker-style-name="T4">Телефон</text:p>
          </table:table-cell>
          <table:table-cell table:style-name="Таблица1.B2">
            <text:p text:style-name="P9"/>
          </table:table-cell>
        </table:table-row>
      </table:table>
      <text:p text:style-name="P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Данные о мероприятии</text:p>
          </table:table-cell>
        </table:table-row>
      </table:table>
      <text:p text:style-name="P2">необходимо заполнить все поля<text:span text:style-name="T1"/></text:p>
      <text:p text:style-name="P3">Город проведения мероприятия: <text:span text:style-name="T1"/></text:p>
      <text:p text:style-name="P3"><draw:line text:anchor-type="paragraph" draw:z-index="0" draw:name="Линия 1" draw:style-name="gr2" draw:text-style-name="P21" svg:x1="5.406cm" svg:y1="-0.297cm" svg:x2="18.983cm" svg:y2="-0.302cm"><text:p/></draw:line><draw:line text:anchor-type="paragraph" draw:z-index="4" draw:name="Линия 6" draw:style-name="gr2" draw:text-style-name="P22" svg:x1="3.115cm" svg:y1="0.464cm" svg:x2="18.967cm" svg:y2="0.443cm"><text:p/></draw:line>Вид мероприятия: </text:p>
      <text:p text:style-name="P3">Количество участников: </text:p>
      <text:list text:style-name="L1">
        <text:list-item>
          <text:p text:style-name="P12"><draw:line text:anchor-type="paragraph" draw:z-index="1" draw:name="Линия 3" draw:style-name="gr1" draw:text-style-name="P20" svg:x1="4.122cm" svg:y1="-0.288cm" svg:x2="18.916cm" svg:y2="-0.281cm"><text:p/></draw:line>количество взрослых: <text:span text:style-name="T1"/></text:p>
        </text:list-item>
        <text:list-item>
          <text:p text:style-name="P13"><draw:line text:anchor-type="paragraph" draw:z-index="3" draw:name="Линия 5" draw:style-name="gr1" draw:text-style-name="P20" svg:x1="4.988cm" svg:y1="-0.296cm" svg:x2="18.933cm" svg:y2="-0.294cm"><text:p/></draw:line>количество детей, возраст: </text:p>
        </text:list-item>
      </text:list>
      <text:p text:style-name="P3"><draw:line text:anchor-type="paragraph" draw:z-index="2" draw:name="Линия 4" draw:style-name="gr1" draw:text-style-name="P19" svg:x1="5.787cm" svg:y1="-0.305cm" svg:x2="18.949cm" svg:y2="-0.293cm"><text:p/></draw:line>Дата начала проведения мероприятия: </text:p>
      <text:p text:style-name="P3"><draw:line text:anchor-type="paragraph" draw:z-index="5" draw:name="Линия 7" draw:style-name="gr1" draw:text-style-name="P19" svg:x1="6.419cm" svg:y1="-0.295cm" svg:x2="18.967cm" svg:y2="-0.29cm"><text:p/></draw:line>Количество ночей: </text:p>
      <text:p text:style-name="P3"><draw:line text:anchor-type="paragraph" draw:z-index="7" draw:name="Линия 12" draw:style-name="gr1" draw:text-style-name="P19" svg:x1="3.184cm" svg:y1="-0.288cm" svg:x2="18.967cm" svg:y2="-0.288cm"><text:p/></draw:line>Необходимые компоненты тура (<text:span text:style-name="T1">выделить</text:span>)</text:p>
      <text:list text:style-name="L2">
        <text:list-item>
          <text:p text:style-name="P15"><draw:line text:anchor-type="paragraph" draw:z-index="10" draw:name="Линия 9" draw:style-name="gr1" draw:text-style-name="P19" svg:x1="6.553cm" svg:y1="0.443cm" svg:x2="18.967cm" svg:y2="0.443cm"><text:p/></draw:line>Перелет <text:span text:style-name="T5">(указать город вылета) </text:span></text:p>
        </text:list-item>
        <text:list-item>
          <text:p text:style-name="P16">Трансфер групповой / индивидуальный</text:p>
        </text:list-item>
        <text:list-item>
          <text:p text:style-name="P16">Проживание</text:p>
        </text:list-item>
        <text:list-item>
          <text:p text:style-name="P16"><draw:line text:anchor-type="paragraph" draw:z-index="12" draw:name="Линия 11" draw:style-name="gr1" draw:text-style-name="P19" svg:x1="12.323cm" svg:y1="0.422cm" svg:x2="18.916cm" svg:y2="0.433cm"><text:p/></draw:line>Питание AO / BB / HB / LHB / FB / ALL / <text:span text:style-name="T2">банкет</text:span> / другое (указать) </text:p>
        </text:list-item>
        <text:list-item>
          <text:p text:style-name="P16">Медицинская страховка</text:p>
        </text:list-item>
        <text:list-item>
          <text:p text:style-name="P16">Другое (указать) </text:p>
        </text:list-item>
      </text:list>
      <text:p text:style-name="P4"><draw:line text:anchor-type="paragraph" draw:z-index="11" draw:name="Линия 13" draw:style-name="gr1" draw:text-style-name="P20" svg:x1="4.103cm" svg:y1="-0.287cm" svg:x2="18.9cm" svg:y2="-0.305cm"><text:p/></draw:line>Категория отеля * (если определенный, то указать):</text:p>
      <text:p text:style-name="P18"/>
      <text:p text:style-name="P4"><draw:line text:anchor-type="paragraph" draw:z-index="8" draw:name="Линия 2" draw:style-name="gr2" draw:text-style-name="P21" svg:x1="0.03cm" svg:y1="-0.291cm" svg:x2="18.967cm" svg:y2="-0.265cm"><text:p/></draw:line>Категория номеров (<text:span text:style-name="T1">выделить</text:span>): SGL / DBL / TWN</text:p>
      <text:p text:style-name="P4"><draw:line text:anchor-type="paragraph" draw:z-index="9" draw:name="Линия 8" draw:style-name="gr1" draw:text-style-name="P20" svg:x1="3.627cm" svg:y1="0.436cm" svg:x2="18.968cm" svg:y2="0.395cm"><text:p/></draw:line>Количество номеров: </text:p>
      <text:p text:style-name="P4"><draw:line text:anchor-type="paragraph" draw:z-index="6" draw:name="Линия 10" draw:style-name="gr1" draw:text-style-name="P19" svg:x1="4.736cm" svg:y1="0.453cm" svg:x2="18.967cm" svg:y2="0.43cm"><text:p/></draw:line>Ориентировочный бюджет: <text:s/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Комментарии и пожелания заказчика</text:p>
          </table:table-cell>
        </table:table-row>
        <table:table-row table:style-name="Таблица3.2">
          <table:table-cell table:style-name="Таблица3.A2" office:value-type="string">
            <text:p text:style-name="P7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Bullet_20_Symbols" style:display-name="Bullet Symbols" style:family="text">
      <style:text-properties fo:color="#dedce6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26cm" fo:margin-right="1.0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1T11:12:26.325273002</meta:creation-date>
    <dc:date>2024-02-21T13:16:52.976574338</dc:date>
    <meta:editing-duration>PT1H57M20S</meta:editing-duration>
    <meta:editing-cycles>5</meta:editing-cycles>
    <meta:generator>LibreOffice/7.5.4.2$Linux_X86_64 LibreOffice_project/50$Build-2</meta:generator>
    <meta:document-statistic meta:table-count="3" meta:image-count="0" meta:object-count="0" meta:page-count="2" meta:paragraph-count="26" meta:word-count="109" meta:character-count="762" meta:non-whitespace-character-count="674"/>
  </office:meta>
</office:document-meta>
</file>