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Calibri" svg:font-family="Calibri, sans-serif"/>
    <style:font-face style:name="GT              Walsheim Pro Light" svg:font-family="'GT              Walsheim Pro Light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d4341" officeooo:paragraph-rsid="001d4341"/>
    </style:style>
    <style:style style:name="P2" style:family="paragraph" style:parent-style-name="Table_20_Contents">
      <style:text-properties officeooo:paragraph-rsid="001d4341"/>
    </style:style>
    <style:style style:name="P3" style:family="paragraph" style:parent-style-name="Table_20_Contents">
      <style:text-properties officeooo:rsid="001d4d38" officeooo:paragraph-rsid="001d4d38"/>
    </style:style>
    <style:style style:name="P4" style:family="paragraph" style:parent-style-name="Text_20_body">
      <style:text-properties officeooo:rsid="001c592d" officeooo:paragraph-rsid="001d4341"/>
    </style:style>
    <style:style style:name="P5" style:family="paragraph" style:parent-style-name="Text_20_body">
      <style:paragraph-properties fo:text-align="center" style:justify-single-word="false"/>
      <style:text-properties officeooo:rsid="001c592d" officeooo:paragraph-rsid="001d4341"/>
    </style:style>
    <style:style style:name="T1" style:family="text">
      <style:text-properties officeooo:rsid="001d4341"/>
    </style:style>
    <style:style style:name="T2" style:family="text">
      <style:text-properties officeooo:rsid="001d4d38"/>
    </style:style>
    <style:style style:name="T3" style:family="text">
      <style:text-properties fo:font-weight="bold" officeooo:rsid="001d4d38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АНКЕТА </text:span></text:span><text:span text:style-name="Strong_20_Emphasis"><text:span text:style-name="T2">ДЛЯ ОФОРМЛЕНИЯ ВИЗЫ В Р</text:span></text:span><text:span text:style-name="Strong_20_Emphasis"><text:span text:style-name="T3">Е</text:span></text:span><text:span text:style-name="Strong_20_Emphasis"><text:span text:style-name="T2">СПУБЛИКУ СИНГАПУР</text:span></text:span></text:p>
      <text:p text:style-name="P5"><text:span text:style-name="Strong_20_Emphasis"><text:span text:style-name="T1">(все пункты обязательны к заполнению)</text:span></text:span></text:p>
      <table:table table:name="Таблица1" table:style-name="Таблица1">
        <table:table-column table:style-name="Таблица1.A" table:number-columns-repeated="2"/>
        <table:table-row table:style-name="TableLine93906861787472">
          <table:table-cell table:style-name="Таблица1.A1" office:value-type="string">
            <text:p text:style-name="P3">Номер заявки</text:p>
          </table:table-cell>
          <table:table-cell table:style-name="Таблица1.B1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Фамилия Имя (латиницей, как в паспорте)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Семейное положение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Религия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Образование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Должность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Адрес прописки (индекс, область, город, улица, дом, квартира)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Телефон <text:span text:style-name="T2">(мобильный)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Годовой доход (в долларах США)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1">Дата прибытия в Сингапур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Table_20_Contents">Проживали ли Вы более одного года за границей в последние пять лет? <text:span text:style-name="T1">(да/нет)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2">Были ли Вы депортированы из Сингапура или другой страны? <text:span text:style-name="T1">(да/нет)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2">Были ли Вы осуждены в Сингапуре или в любой другой стране? <text:span text:style-name="T1">(да/нет)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2">Был ли отказ во въезде в страну Сингапур? <text:span text:style-name="T1">(да/нет)</text:span></text:p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TableLine93906861787472">
          <table:table-cell table:style-name="Таблица1.A2" office:value-type="string">
            <text:p text:style-name="P2">Посещали ли Вы Сингапур с другим паспортом или другими данными? <text:span text:style-name="T1">(да/нет)</text:span>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4"><text:span text:style-name="Strong_20_Emphasis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Calibri" svg:font-family="Calibri, sans-serif"/>
    <style:font-face style:name="GT              Walsheim Pro Light" svg:font-family="'GT              Walsheim Pro Light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2-25T11:09:08.772818591</meta:creation-date>
    <dc:date>2023-12-25T13:13:37.337294718</dc:date>
    <meta:editing-duration>PT5M3S</meta:editing-duration>
    <meta:editing-cycles>1</meta:editing-cycles>
    <meta:document-statistic meta:table-count="1" meta:image-count="0" meta:object-count="0" meta:page-count="1" meta:paragraph-count="17" meta:word-count="99" meta:character-count="645" meta:non-whitespace-character-count="563"/>
    <meta:generator>LibreOffice/7.1.2.2$Linux_X86_64 LibreOffice_project/10$Build-2</meta:generator>
  </office:meta>
</office:document-meta>
</file>