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/>
    <style:font-face style:name="Arial2" svg:font-family="Arial" style:font-family-generic="swiss"/>
    <style:font-face style:name="Droid Sans" svg:font-family="'Droid Sans'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officeooo:paragraph-rsid="00007079"/>
    </style:style>
    <style:style style:name="P2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/>
      <style:text-properties officeooo:paragraph-rsid="0000707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007079" style:font-weight-asian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officeooo:paragraph-rsid="00007079"/>
    </style:style>
    <style:style style:name="P5" style:family="paragraph" style:parent-style-name="Heading_20_1" style:list-style-name="WWNum2" style:master-page-name="Standard">
      <style:paragraph-properties fo:margin-left="0cm" fo:margin-right="0cm" fo:margin-top="0.423cm" fo:margin-bottom="0.106cm" style:contextual-spacing="false" fo:line-height="150%" fo:text-align="center" style:justify-single-word="false" fo:orphans="2" fo:widows="2" fo:text-indent="0cm" style:auto-text-indent="false" style:page-number="auto" fo:keep-with-next="always" style:vertical-align="auto">
        <style:tab-stops/>
      </style:paragraph-properties>
      <style:text-properties officeooo:paragraph-rsid="00007079"/>
    </style:style>
    <style:style style:name="T1" style:family="text">
      <style:text-properties fo:color="#000000" style:font-name="Arial1" fo:font-size="12pt" fo:language="ru" fo:country="RU" style:letter-kerning="true" style:font-name-asian="Droid Sans" style:font-size-asian="12pt" style:language-asian="ru" style:country-asian="RU" style:font-name-complex="Times New Roman1" style:font-size-complex="10pt" style:language-complex="ar" style:country-complex="SA"/>
    </style:style>
    <style:style style:name="T2" style:family="text">
      <style:text-properties fo:color="#000000" style:font-name="Arial1" fo:font-size="12pt" fo:language="ru" fo:country="RU" officeooo:rsid="001aaa82" style:letter-kerning="true" style:font-name-asian="Droid Sans" style:font-size-asian="12pt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fo:color="#000000" style:font-name="Arial1" fo:font-size="12pt" fo:language="ru" fo:country="RU" officeooo:rsid="001c1158" style:letter-kerning="true" style:font-name-asian="Droid Sans" style:font-size-asian="12pt" style:language-asian="ru" style:country-asian="RU" style:font-name-complex="Times New Roman1" style:font-size-complex="10pt" style:language-complex="ar" style:country-complex="SA"/>
    </style:style>
    <style:style style:name="T4" style:family="text">
      <style:text-properties fo:color="#000000" style:font-name="Arial1" fo:font-size="12pt" fo:language="ru" fo:country="RU" officeooo:rsid="00007079" style:letter-kerning="true" style:font-name-asian="Droid Sans" style:font-size-asian="12pt" style:language-asian="ru" style:country-asian="RU" style:font-name-complex="Times New Roman1" style:font-size-complex="10pt" style:language-complex="ar" style:country-complex="SA"/>
    </style:style>
    <style:style style:name="T5" style:family="text">
      <style:text-properties fo:color="#000000" style:font-name="Arial1" fo:font-size="12pt" fo:language="ru" fo:country="RU" style:text-underline-style="none" officeooo:rsid="00007079" style:letter-kerning="true" style:font-name-asian="Droid Sans" style:font-size-asian="12pt" style:language-asian="ru" style:country-asian="RU" style:font-name-complex="Times New Roman1" style:font-size-complex="10pt" style:language-complex="ar" style:country-complex="SA"/>
    </style:style>
    <style:style style:name="T6" style:family="text">
      <style:text-properties fo:color="#000000" style:font-name="Arial1" fo:font-size="14pt" fo:language="ru" fo:country="RU" fo:font-weight="bold" style:letter-kerning="true" style:font-name-asian="Droid Sans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color="#000000" style:font-name="Arial1" fo:font-size="9pt" fo:language="ru" fo:country="RU" style:text-underline-style="none" officeooo:rsid="00007079" style:letter-kerning="true" style:font-name-asian="Droid Sans" style:font-size-asian="9pt" style:language-asian="ru" style:country-asian="RU" style:font-name-complex="Times New Roman1" style:font-size-complex="9pt" style:language-complex="ar" style:country-complex="SA"/>
    </style:style>
    <style:style style:name="T8" style:family="text">
      <style:text-properties fo:color="#000000" style:font-name="Arial1" fo:font-size="10pt" fo:language="ru" fo:country="RU" style:text-underline-style="none" officeooo:rsid="00007079" style:letter-kerning="true" style:font-name-asian="Droid Sans" style:font-size-asian="10pt" style:language-asian="ru" style:country-asian="RU" style:font-name-complex="Times New Roman1" style:font-size-complex="10pt" style:language-complex="ar" style:country-complex="SA"/>
    </style:style>
    <style:style style:name="T9" style:family="text">
      <style:text-properties fo:color="#ff0000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ff0000" fo:font-size="14pt" fo:language="ru" fo:country="RU" fo:font-weight="bold" style:letter-kerning="true" style:font-name-asian="Droid Sans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fo:font-size="14pt" fo:language="ru" fo:country="RU" fo:font-weight="bold" officeooo:rsid="001c1158" style:letter-kerning="true" style:font-name-asian="Droid Sans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1210375" text:style-name="WWNum2">
        <text:list-item>
          <text:h text:style-name="P5" text:outline-level="1"><text:span text:style-name="T6">ОПРОСНЫЙ ЛИСТ АВСТРИЯ</text:span></text:h>
        </text:list-item>
      </text:list>
      <text:p text:style-name="P3">Заполнение всех пунктов анкеты – обязательно!</text:p>
      <text:p text:style-name="P1"><text:span text:style-name="T9">Внимание! Турист несет полную ответственность </text:span><text:span text:style-name="T11">з</text:span><text:span text:style-name="T10">а достоверность предоставленных сведений!</text:span></text:p>
      <text:p text:style-name="P2"><text:span text:style-name="T1">ФИО:__________________________________________________________________________</text:span></text:p>
      <text:p text:style-name="P2"><text:span text:style-name="T1">Другие фамилии:________________________________________________________________ </text:span></text:p>
      <text:p text:style-name="P2"><text:span text:style-name="T1">Семейное положение </text:span><text:span text:style-name="T2">(выделить/</text:span><text:span text:style-name="T3">подчеркнуть</text:span><text:span text:style-name="T2">):</text:span></text:p>
      <text:p text:style-name="P2"><text:span text:style-name="T2">Не женат / Не замужем <text:s text:c="9"/>Женат / Замужем <text:s text:c="10"/>Разведен(а) <text:s text:c="9"/>Вдовец / Вдова</text:span></text:p>
      <text:p text:style-name="P2"><text:span text:style-name="T2">Дата и место рождения:__________________________________________________________</text:span></text:p>
      <text:p text:style-name="P2"><text:span text:style-name="T2">Заграни</text:span><text:span text:style-name="T3">ч</text:span><text:span text:style-name="T2">ный паспорт: _____ № _________________ Кем выдан:________________________</text:span></text:p>
      <text:p text:style-name="P2"><text:span text:style-name="T1">Домашний адрес </text:span><text:span text:style-name="T2">по прописке с индексом:___________________________________________</text:span></text:p>
      <text:p text:style-name="P2"><text:span text:style-name="T2">______________________________________________________________________________</text:span></text:p>
      <text:p text:style-name="P2"><text:span text:style-name="T2">Дом. телефон: (______)_________________Моб. Телефон: </text:span><text:span text:style-name="T3">(</text:span><text:span text:style-name="T2">______</text:span><text:span text:style-name="T3">)</text:span><text:span text:style-name="T2">_____</text:span><text:span text:style-name="T1">________________</text:span></text:p>
      <text:p text:style-name="P2"><text:span text:style-name="T2">Фактическое место проживания, </text:span><text:span text:style-name="T3">телефон</text:span><text:span text:style-name="T2"> ( если совпадают с пропиской, укажите «тот же»): ______</text:span><text:span text:style-name="T1">________________________________________________________________________</text:span></text:p>
      <text:p text:style-name="P2"><text:span text:style-name="T4">Место работы/учебы: ____________________________________________________________</text:span></text:p>
      <text:p text:style-name="P2"><text:span text:style-name="T4">Должность: _____________________________________________________________________</text:span></text:p>
      <text:p text:style-name="P2"><text:span text:style-name="T4">Адрес организации: _____________________________________________________________</text:span></text:p>
      <text:p text:style-name="P2"><text:span text:style-name="T4">Телефон организации ( с указанием кода города): ____________________________________</text:span></text:p>
      <text:p text:style-name="P2"><text:span text:style-name="T4">ОБЯЗАТЕЛЬНО ВСЕ </text:span><text:span text:style-name="T5">даты предыдущих въездов в страны Шенгенсого соглашения ( страна, сроки): _________________________________________________________________</text:span></text:p>
      <text:p text:style-name="P2"><text:span text:style-name="T5">_______________________________________________________________________________</text:span></text:p>
      <text:p text:style-name="P2"><text:span text:style-name="T5">Имеется ли второй заграничный паспорт (действуйщий или аннулированный, но со сроком действия на данный момент): _____________________________________________________</text:span></text:p>
      <text:p text:style-name="P2"><text:span text:style-name="T5">_______________________________________________________________________________</text:span></text:p>
      <text:p text:style-name="P2"><text:span text:style-name="T5"/></text:p>
      <text:p text:style-name="P2"><text:span text:style-name="T5"/></text:p>
      <text:p text:style-name="P4"><text:span text:style-name="T5">«_____» _________________ 201__ г. <text:s text:c="16"/>___________________/ __________________</text:span></text:p>
      <text:p text:style-name="P4"><text:span text:style-name="T5"><text:s text:c="14"/></text:span><text:span text:style-name="T8">(дата заполнения) <text:s text:c="60"/>(подпись) <text:s text:c="32"/>(ФИО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/>
    <style:font-face style:name="Arial2" svg:font-family="Arial" style:font-family-generic="swiss"/>
    <style:font-face style:name="Droid Sans" svg:font-family="'Droid Sans'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2" fo:font-size="14pt" fo:language="ru" fo:country="RU" fo:font-weight="bold" style:letter-kerning="true" style:font-name-asian="Droid Sans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522cm" fo:margin-left="0.953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1:25:02</meta:creation-date>
    <dc:date>2013-03-14T11:34:01</dc:date>
    <meta:editing-duration>P0D</meta:editing-duration>
    <meta:editing-cycles>1</meta:editing-cycles>
    <meta:document-statistic meta:table-count="0" meta:image-count="0" meta:object-count="0" meta:page-count="1" meta:paragraph-count="23" meta:word-count="129" meta:character-count="2044" meta:non-whitespace-character-count="1786"/>
    <meta:generator>LibreOffice/3.6$Linux_x86 LibreOffice_project/360m1$Build-102</meta:generator>
  </office:meta>
</office:document-meta>
</file>